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105cm"/>
    </style:style>
    <style:style style:name="Tabela1.B" style:family="table-column">
      <style:table-column-properties style:column-width="4.568cm"/>
    </style:style>
    <style:style style:name="Tabela1.C" style:family="table-column">
      <style:table-column-properties style:column-width="4.041cm"/>
    </style:style>
    <style:style style:name="Tabela1.D" style:family="table-column">
      <style:table-column-properties style:column-width="4.2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2.882cm"/>
    </style:style>
    <style:style style:name="Tabela2.B" style:family="table-column">
      <style:table-column-properties style:column-width="14.1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officeooo:paragraph-rsid="00162f6d"/>
    </style:style>
    <style:style style:name="P5" style:family="paragraph" style:parent-style-name="Standard">
      <style:paragraph-properties fo:text-align="justify" style:justify-single-word="false"/>
      <style:text-properties officeooo:paragraph-rsid="001c714d"/>
    </style:style>
    <style:style style:name="P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1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Liberation Serif"/>
    </style:style>
    <style:style style:name="P11" style:family="paragraph" style:parent-style-name="Standard">
      <style:paragraph-properties fo:text-align="justify" style:justify-single-word="false"/>
      <style:text-properties officeooo:rsid="0012d4eb" officeooo:paragraph-rsid="0012d4eb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rsid="00172400" officeooo:paragraph-rsid="00172400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b0ca3"/>
    </style:style>
    <style:style style:name="P15" style:family="paragraph" style:parent-style-name="Standard">
      <style:paragraph-properties fo:text-align="justify" style:justify-single-word="false"/>
      <style:text-properties style:text-underline-style="none" officeooo:paragraph-rsid="001b0ca3"/>
    </style:style>
    <style:style style:name="P16" style:family="paragraph" style:parent-style-name="LO-normal" style:list-style-name="WWNum4">
      <loext:graphic-properties draw:fill="none" draw:fill-color="#ffffff"/>
      <style:paragraph-properties fo:margin-left="0.679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="Liberation Serif" fo:font-size="12pt" officeooo:paragraph-rsid="001afb1c" style:font-size-asian="12pt" style:font-size-complex="12pt"/>
    </style:style>
    <style:style style:name="P17" style:family="paragraph" style:parent-style-name="LO-normal" style:list-style-name="WWNum4">
      <loext:graphic-properties draw:fill="none" draw:fill-color="#ffffff"/>
      <style:paragraph-properties fo:margin-left="0.646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="Liberation Serif" fo:font-size="12pt" officeooo:paragraph-rsid="001afb1c" style:font-size-asian="12pt" style:font-size-complex="12pt"/>
    </style:style>
    <style:style style:name="P18" style:family="paragraph" style:parent-style-name="LO-normal" style:list-style-name="WWNum4">
      <loext:graphic-properties draw:fill="none" draw:fill-color="#ffffff"/>
      <style:paragraph-properties fo:margin-left="0.651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color="#000000" loext:opacity="100%" style:font-name="Liberation Serif" fo:font-size="12pt" officeooo:paragraph-rsid="001afb1c" style:font-size-asian="12pt" style:font-size-complex="12pt"/>
    </style:style>
    <style:style style:name="P19" style:family="paragraph" style:parent-style-name="LO-normal" style:list-style-name="WWNum4">
      <loext:graphic-properties draw:fill="none" draw:fill-color="#ffffff"/>
      <style:paragraph-properties fo:margin-left="0.651cm" fo:margin-right="0cm" fo:margin-top="0.0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afb1c" fo:background-color="transparent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 style:list-style-name="WWNum2">
      <style:paragraph-properties fo:text-align="justify" style:justify-single-word="false"/>
      <style:text-properties officeooo:paragraph-rsid="001f74c9"/>
    </style:style>
    <style:style style:name="P2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1f74c9"/>
    </style:style>
    <style:style style:name="P22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/>
      <style:text-properties officeooo:paragraph-rsid="0022778b"/>
    </style:style>
    <style:style style:name="P2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22778b"/>
    </style:style>
    <style:style style:name="P2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22778b"/>
    </style:style>
    <style:style style:name="P25" style:family="paragraph" style:parent-style-name="Standard" style:list-style-name="WWNum2">
      <style:paragraph-properties fo:text-align="justify" style:justify-single-word="false"/>
      <style:text-properties officeooo:paragraph-rsid="0022778b"/>
    </style:style>
    <style:style style:name="P26" style:family="paragraph" style:parent-style-name="Standard" style:list-style-name="WWNum2">
      <style:paragraph-properties fo:margin-left="0.635cm" fo:margin-right="0cm" fo:text-align="justify" style:justify-single-word="false" fo:text-indent="0cm" style:auto-text-indent="false"/>
      <style:text-properties officeooo:paragraph-rsid="0022778b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1802a6"/>
    </style:style>
    <style:style style:name="P2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officeooo:paragraph-rsid="00172400"/>
    </style:style>
    <style:style style:name="P30" style:family="paragraph" style:parent-style-name="Standard" style:list-style-name="L4">
      <style:paragraph-properties fo:text-align="justify" style:justify-single-word="false"/>
    </style:style>
    <style:style style:name="P31" style:family="paragraph" style:parent-style-name="Standard" style:list-style-name="L8">
      <style:paragraph-properties fo:text-align="justify" style:justify-single-word="false"/>
      <style:text-properties officeooo:paragraph-rsid="00172400"/>
    </style:style>
    <style:style style:name="P32" style:family="paragraph" style:parent-style-name="Standard" style:list-style-name="L10">
      <style:paragraph-properties fo:text-align="justify" style:justify-single-word="false"/>
      <style:text-properties officeooo:paragraph-rsid="00172400"/>
    </style:style>
    <style:style style:name="P33" style:family="paragraph" style:parent-style-name="Standard" style:list-style-name="L11">
      <style:paragraph-properties fo:text-align="justify" style:justify-single-word="false"/>
      <style:text-properties officeooo:paragraph-rsid="00172400"/>
    </style:style>
    <style:style style:name="P34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Standard" style:list-style-name="L14">
      <style:paragraph-properties fo:text-align="justify" style:justify-single-word="false"/>
      <style:text-properties officeooo:paragraph-rsid="001f74c9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f74c9"/>
    </style:style>
    <style:style style:name="P38" style:family="paragraph" style:parent-style-name="Standard" style:list-style-name="L18">
      <style:paragraph-properties fo:text-align="justify" style:justify-single-word="false"/>
      <style:text-properties officeooo:paragraph-rsid="001f74c9"/>
    </style:style>
    <style:style style:name="P39" style:family="paragraph" style:parent-style-name="Standard" style:list-style-name="L19">
      <style:paragraph-properties fo:text-align="justify" style:justify-single-word="false"/>
      <style:text-properties officeooo:paragraph-rsid="001f74c9"/>
    </style:style>
    <style:style style:name="P40" style:family="paragraph" style:parent-style-name="Standard" style:list-style-name="L20">
      <style:paragraph-properties fo:text-align="justify" style:justify-single-word="false"/>
      <style:text-properties officeooo:paragraph-rsid="001f74c9"/>
    </style:style>
    <style:style style:name="P41" style:family="paragraph" style:parent-style-name="Standard" style:list-style-name="L21">
      <style:paragraph-properties fo:text-align="justify" style:justify-single-word="false"/>
      <style:text-properties officeooo:paragraph-rsid="001f74c9"/>
    </style:style>
    <style:style style:name="P42" style:family="paragraph" style:parent-style-name="Standard" style:list-style-name="L22">
      <style:paragraph-properties fo:text-align="justify" style:justify-single-word="false"/>
      <style:text-properties officeooo:paragraph-rsid="001f74c9"/>
    </style:style>
    <style:style style:name="P43" style:family="paragraph" style:parent-style-name="Standard" style:list-style-name="L23">
      <style:paragraph-properties fo:text-align="justify" style:justify-single-word="false"/>
      <style:text-properties officeooo:paragraph-rsid="0022778b"/>
    </style:style>
    <style:style style:name="P44" style:family="paragraph" style:parent-style-name="Standard">
      <style:paragraph-properties fo:text-align="justify" style:justify-single-word="false" fo:orphans="0" fo:widows="0"/>
    </style:style>
    <style:style style:name="P45" style:family="paragraph" style:parent-style-name="Standard" style:list-style-name="L1">
      <style:paragraph-properties fo:text-align="justify" style:justify-single-word="false"/>
      <style:text-properties officeooo:rsid="0012d4eb" officeooo:paragraph-rsid="0015f938"/>
    </style:style>
    <style:style style:name="P46" style:family="paragraph" style:parent-style-name="Standard" style:list-style-name="WWNum2">
      <style:paragraph-properties fo:text-align="justify" style:justify-single-word="false"/>
      <style:text-properties officeooo:rsid="0012d4eb" officeooo:paragraph-rsid="001f74c9"/>
    </style:style>
    <style:style style:name="P47" style:family="paragraph" style:parent-style-name="Standard" style:list-style-name="L19">
      <style:paragraph-properties fo:text-align="justify" style:justify-single-word="false"/>
      <style:text-properties officeooo:rsid="0012d4eb" officeooo:paragraph-rsid="001f74c9"/>
    </style:style>
    <style:style style:name="P4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officeooo:rsid="001802a6" officeooo:paragraph-rsid="001802a6"/>
    </style:style>
    <style:style style:name="P49" style:family="paragraph" style:parent-style-name="Standard" style:list-style-name="L5">
      <style:paragraph-properties fo:text-align="justify" style:justify-single-word="false"/>
      <style:text-properties officeooo:rsid="001802a6" officeooo:paragraph-rsid="001802a6"/>
    </style:style>
    <style:style style:name="P50" style:family="paragraph" style:parent-style-name="Standard" style:list-style-name="WWNum2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802a6" officeooo:paragraph-rsid="001f74c9" fo:background-color="transparent" style:font-name-asian="Arial1" style:font-size-asian="12pt" style:font-style-asian="normal" style:font-weight-asian="normal" style:font-name-complex="Arial1" style:font-size-complex="12pt"/>
    </style:style>
    <style:style style:name="P51" style:family="paragraph" style:parent-style-name="Standard" style:list-style-name="WWNum2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f74c9" fo:background-color="transparent" style:font-name-asian="Arial1" style:font-size-asian="12pt" style:font-style-asian="normal" style:font-weight-asian="normal" style:font-name-complex="Arial1" style:font-size-complex="12pt"/>
    </style:style>
    <style:style style:name="P5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e4ad0" officeooo:paragraph-rsid="001f74c9" fo:background-color="transparent" style:font-name-asian="Arial1" style:font-size-asian="12pt" style:font-style-asian="normal" style:font-weight-asian="normal" style:font-name-complex="Arial1" style:font-size-complex="12pt"/>
    </style:style>
    <style:style style:name="P53" style:family="paragraph" style:parent-style-name="Standard" style:list-style-name="WWNum2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e4ad0" officeooo:paragraph-rsid="001f74c9" fo:background-color="transparent" style:font-name-asian="Arial1" style:font-size-asian="12pt" style:font-style-asian="normal" style:font-weight-asian="normal" style:font-name-complex="Arial1" style:font-size-complex="12pt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e4ad0" officeooo:paragraph-rsid="001f74c9" fo:background-color="transparent" style:font-name-asian="Arial1" style:font-size-asian="12pt" style:font-style-asian="normal" style:font-weight-asian="normal" style:font-name-complex="Arial1" style:font-size-complex="12pt"/>
    </style:style>
    <style:style style:name="P55" style:family="paragraph" style:parent-style-name="Standard" style:list-style-name="WWNum2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f74c9" fo:background-color="#ffffff" style:font-name-asian="Arial1" style:font-size-asian="12pt" style:font-style-asian="normal" style:font-weight-asian="normal" style:font-name-complex="Arial1" style:font-size-complex="12pt"/>
    </style:style>
    <style:style style:name="P56" style:family="paragraph" style:parent-style-name="Standard" style:list-style-name="WWNum2">
      <style:paragraph-properties fo:text-align="justify" style:justify-single-word="false"/>
      <style:text-properties style:font-name="Liberation Serif" officeooo:paragraph-rsid="001f74c9"/>
    </style:style>
    <style:style style:name="P57" style:family="paragraph" style:parent-style-name="Standard" style:list-style-name="L19">
      <style:paragraph-properties fo:text-align="justify" style:justify-single-word="false"/>
      <style:text-properties style:font-name="Liberation Serif" officeooo:paragraph-rsid="001f74c9"/>
    </style:style>
    <style:style style:name="P58" style:family="paragraph" style:parent-style-name="Standard" style:list-style-name="WWNum2">
      <style:paragraph-properties fo:text-align="justify" style:justify-single-word="false"/>
      <style:text-properties style:font-name="Liberation Serif" officeooo:rsid="00148ac4" officeooo:paragraph-rsid="001f74c9"/>
    </style:style>
    <style:style style:name="P5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officeooo:rsid="00172400" officeooo:paragraph-rsid="00172400"/>
    </style:style>
    <style:style style:name="P60" style:family="paragraph" style:parent-style-name="Standard" style:list-style-name="L6">
      <style:paragraph-properties fo:text-align="justify" style:justify-single-word="false"/>
      <style:text-properties officeooo:rsid="00172400" officeooo:paragraph-rsid="00172400"/>
    </style:style>
    <style:style style:name="P61" style:family="paragraph" style:parent-style-name="Standard" style:list-style-name="L6">
      <style:paragraph-properties fo:text-align="justify" style:justify-single-word="false"/>
      <style:text-properties officeooo:rsid="00172400" officeooo:paragraph-rsid="001afb1c"/>
    </style:style>
    <style:style style:name="P62" style:family="paragraph" style:parent-style-name="Standard" style:list-style-name="L8">
      <style:paragraph-properties fo:text-align="justify" style:justify-single-word="false"/>
      <style:text-properties officeooo:rsid="00172400" officeooo:paragraph-rsid="00172400"/>
    </style:style>
    <style:style style:name="P63" style:family="paragraph" style:parent-style-name="Standard" style:list-style-name="L9">
      <style:paragraph-properties fo:text-align="justify" style:justify-single-word="false"/>
      <style:text-properties officeooo:rsid="00172400" officeooo:paragraph-rsid="00172400"/>
    </style:style>
    <style:style style:name="P64" style:family="paragraph" style:parent-style-name="Standard" style:list-style-name="L12">
      <style:paragraph-properties fo:text-align="justify" style:justify-single-word="false"/>
      <style:text-properties officeooo:rsid="00172400" officeooo:paragraph-rsid="00172400"/>
    </style:style>
    <style:style style:name="P65" style:family="paragraph" style:parent-style-name="Standard" style:list-style-name="L6">
      <style:paragraph-properties fo:text-align="justify" style:justify-single-word="false"/>
      <style:text-properties officeooo:rsid="001afb1c" officeooo:paragraph-rsid="001afb1c"/>
    </style:style>
    <style:style style:name="P66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officeooo:rsid="001afb1c" officeooo:paragraph-rsid="001afb1c"/>
    </style:style>
    <style:style style:name="P67" style:family="paragraph" style:parent-style-name="Standard" style:list-style-name="L7">
      <style:paragraph-properties fo:text-align="justify" style:justify-single-word="false"/>
      <style:text-properties officeooo:rsid="001afb1c" officeooo:paragraph-rsid="001afb1c"/>
    </style:style>
    <style:style style:name="P6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officeooo:rsid="001f74c9" officeooo:paragraph-rsid="001f74c9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f74c9" officeooo:paragraph-rsid="0022778b"/>
    </style:style>
    <style:style style:name="P7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officeooo:rsid="001e4ad0" officeooo:paragraph-rsid="001f74c9"/>
    </style:style>
    <style:style style:name="P7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b0ca3"/>
    </style:style>
    <style:style style:name="T1" style:family="text">
      <style:text-properties style:font-name="sans-serif"/>
    </style:style>
    <style:style style:name="T2" style:family="text">
      <style:text-properties fo:color="#000080" loext:opacity="100%" fo:language="zxx" fo:country="none" style:text-underline-style="solid" style:text-underline-width="auto" style:text-underline-color="font-color" officeooo:rsid="001e4ad0" style:language-asian="zxx" style:country-asian="none" style:language-complex="zxx" style:country-complex="none"/>
    </style:style>
    <style:style style:name="T3" style:family="text">
      <style:text-properties officeooo:rsid="0012d4eb"/>
    </style:style>
    <style:style style:name="T4" style:family="text">
      <style:text-properties officeooo:rsid="00148ac4"/>
    </style:style>
    <style:style style:name="T5" style:family="text">
      <style:text-properties officeooo:rsid="0015f938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font-name-complex="Cambria"/>
    </style:style>
    <style:style style:name="T8" style:family="text">
      <style:text-properties style:font-name="Liberation Serif" officeooo:rsid="00162f6d" style:font-name-complex="Cambria"/>
    </style:style>
    <style:style style:name="T9" style:family="text">
      <style:text-properties style:font-name="Liberation Serif" officeooo:rsid="001b0ca3" style:font-name-complex="Cambria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148ac4" style:font-size-asian="12pt" style:font-size-complex="12pt"/>
    </style:style>
    <style:style style:name="T12" style:family="text">
      <style:text-properties style:font-name="Liberation Serif" fo:font-size="12pt" officeooo:rsid="0012d4eb" style:font-size-asian="12pt" style:font-size-complex="12pt"/>
    </style:style>
    <style:style style:name="T13" style:family="text">
      <style:text-properties style:font-name="Liberation Serif" fo:font-size="12pt" officeooo:rsid="0022778b" style:font-size-asian="12pt" style:font-size-complex="12pt"/>
    </style:style>
    <style:style style:name="T14" style:family="text">
      <style:text-properties style:font-name="Liberation Serif" officeooo:rsid="00148ac4"/>
    </style:style>
    <style:style style:name="T15" style:family="text">
      <style:text-properties style:font-name="Liberation Serif" officeooo:rsid="0012d4eb"/>
    </style:style>
    <style:style style:name="T16" style:family="text">
      <style:text-properties officeooo:rsid="00172400"/>
    </style:style>
    <style:style style:name="T17" style:family="text">
      <style:text-properties officeooo:rsid="001802a6"/>
    </style:style>
    <style:style style:name="T18" style:family="text">
      <style:text-properties fo:color="#000000" loext:opacity="100%" style:text-underline-style="none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e4ad0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802a6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4" style:family="text">
      <style:text-properties officeooo:rsid="001b0ca3"/>
    </style:style>
    <style:style style:name="T25" style:family="text">
      <style:text-properties fo:font-weight="bold" officeooo:rsid="001b0ca3" style:font-weight-asian="bold" style:font-weight-complex="bold"/>
    </style:style>
    <style:style style:name="T26" style:family="text">
      <style:text-properties officeooo:rsid="001c714d"/>
    </style:style>
    <style:style style:name="T27" style:family="text">
      <style:text-properties officeooo:rsid="001d9864"/>
    </style:style>
    <style:style style:name="T28" style:family="text">
      <style:text-properties officeooo:rsid="001e4ad0"/>
    </style:style>
    <style:style style:name="T29" style:family="text">
      <style:text-properties officeooo:rsid="00053d77"/>
    </style:style>
    <style:style style:name="T30" style:family="text">
      <style:text-properties officeooo:rsid="001f74c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DZIAŁALNOŚCI</text:p>
      <text:p text:style-name="P1">FUNDACJI „MEDYCZNA SOLIDARNOŚĆ” za r 2022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azwa</text:p>
          </table:table-cell>
          <table:table-cell table:style-name="Tabela1.A1" table:number-columns-spanned="3" office:value-type="string">
            <text:p text:style-name="P6">FUNDACJA "MEDYCZNA SOLIDARNOŚĆ"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Rejestr</text:p>
          </table:table-cell>
          <table:table-cell table:style-name="Tabela1.A1" office:value-type="string">
            <text:p text:style-name="P6">Rejestr Stowarzyszeń</text:p>
          </table:table-cell>
          <table:table-cell table:style-name="Tabela1.A1" office:value-type="string">
            <text:p text:style-name="P6">Województwo</text:p>
          </table:table-cell>
          <table:table-cell table:style-name="Tabela1.A1" office:value-type="string">
            <text:p text:style-name="P6">DOLNOŚLĄSKIE</text:p>
          </table:table-cell>
        </table:table-row>
        <table:table-row table:style-name="Tabela1.1">
          <table:table-cell table:style-name="Tabela1.A1" office:value-type="string">
            <text:p text:style-name="P6">Numer KRS</text:p>
          </table:table-cell>
          <table:table-cell table:style-name="Tabela1.A1" office:value-type="string">
            <text:p text:style-name="P6">0000923233</text:p>
          </table:table-cell>
          <table:table-cell table:style-name="Tabela1.A1" office:value-type="string">
            <text:p text:style-name="P6">Powiat</text:p>
          </table:table-cell>
          <table:table-cell table:style-name="Tabela1.A1" office:value-type="string">
            <text:p text:style-name="P6">WROCŁAW</text:p>
          </table:table-cell>
        </table:table-row>
        <table:table-row table:style-name="Tabela1.1">
          <table:table-cell table:style-name="Tabela1.A1" office:value-type="string">
            <text:p text:style-name="P6">NIP</text:p>
          </table:table-cell>
          <table:table-cell table:style-name="Tabela1.A1" office:value-type="string">
            <text:p text:style-name="P6">8943173617</text:p>
          </table:table-cell>
          <table:table-cell table:style-name="Tabela1.A1" office:value-type="string">
            <text:p text:style-name="P6">Gmina</text:p>
          </table:table-cell>
          <table:table-cell table:style-name="Tabela1.A1" office:value-type="string">
            <text:p text:style-name="P6">WROCŁAW</text:p>
          </table:table-cell>
        </table:table-row>
        <table:table-row table:style-name="Tabela1.1">
          <table:table-cell table:style-name="Tabela1.A1" office:value-type="string">
            <text:p text:style-name="P6">REGON</text:p>
          </table:table-cell>
          <table:table-cell table:style-name="Tabela1.A1" office:value-type="string">
            <text:p text:style-name="P6">52001851700000</text:p>
          </table:table-cell>
          <table:table-cell table:style-name="Tabela1.A1" office:value-type="string">
            <text:p text:style-name="P6">Miejscowość</text:p>
          </table:table-cell>
          <table:table-cell table:style-name="Tabela1.A1" office:value-type="string">
            <text:p text:style-name="P6">WROCŁAW</text:p>
          </table:table-cell>
        </table:table-row>
        <table:table-row table:style-name="Tabela1.1">
          <table:table-cell table:style-name="Tabela1.A1" office:value-type="string">
            <text:p text:style-name="P6">Forma prawna</text:p>
          </table:table-cell>
          <table:table-cell table:style-name="Tabela1.A1" office:value-type="string">
            <text:p text:style-name="P6">FUNDACJA</text:p>
          </table:table-cell>
          <table:table-cell table:style-name="Tabela1.A1" office:value-type="string">
            <text:p text:style-name="P6">Adres</text:p>
          </table:table-cell>
          <table:table-cell table:style-name="Tabela1.A1" office:value-type="string">
            <text:p text:style-name="P6">UL. BALONOWA 43A</text:p>
          </table:table-cell>
        </table:table-row>
        <table:table-row table:style-name="Tabela1.1">
          <table:table-cell table:style-name="Tabela1.A1" office:value-type="string">
            <text:p text:style-name="P6">Data wpisu do Rejestru Przedsiębiorców</text:p>
          </table:table-cell>
          <table:table-cell table:style-name="Tabela1.A1" office:value-type="string">
            <text:p text:style-name="P6">2021-09-24</text:p>
          </table:table-cell>
          <table:table-cell table:style-name="Tabela1.A1" office:value-type="string">
            <text:p text:style-name="P6">Kod pocztowy</text:p>
          </table:table-cell>
          <table:table-cell table:style-name="Tabela1.A1" office:value-type="string">
            <text:p text:style-name="P6">54-129</text:p>
          </table:table-cell>
        </table:table-row>
        <table:table-row table:style-name="Tabela1.1">
          <table:table-cell table:style-name="Tabela1.A1" office:value-type="string">
            <text:p text:style-name="P6">Data wpisu do Rejestru Stowarzyszeń</text:p>
          </table:table-cell>
          <table:table-cell table:style-name="Tabela1.A1" office:value-type="string">
            <text:p text:style-name="P6">2021-09-24 </text:p>
          </table:table-cell>
          <table:table-cell table:style-name="Tabela1.A1" office:value-type="string">
            <text:p text:style-name="P6">Adres WWW</text:p>
          </table:table-cell>
          <table:table-cell table:style-name="Tabela1.A1" office:value-type="string">
            <text:p text:style-name="P7"><text:a xlink:type="simple" xlink:href="https://msf.org.pl/" text:style-name="Internet_20_link" text:visited-style-name="Visited_20_Internet_20_Link">https://msf.org.pl/</text:a> </text:p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Nazwa organu reprezentacji</text:p>
          </table:table-cell>
          <table:table-cell table:style-name="Tabela2.A1" office:value-type="string">
            <text:p text:style-name="P6">ZARZĄD FUNDACJI</text:p>
          </table:table-cell>
        </table:table-row>
        <table:table-row table:style-name="Tabela2.1">
          <table:table-cell table:style-name="Tabela2.A1" office:value-type="string">
            <text:p text:style-name="P9">Sposób reprezentacji</text:p>
          </table:table-cell>
          <table:table-cell table:style-name="Tabela2.A1" office:value-type="string">
            <text:p text:style-name="P10">DO SKŁADANIA OŚWIADCZEŃ W IMIENIU FUNDACJI I JEJ REPREZENTOWANIA UPOWAŻNIENI SĄ W PRZYPADKU ZARZĄDU JEDNOOSOBOWEGO PREZES ZARZĄDU SAMODZIELNIE,<text:line-break/>A W PRZYPADKU ZARZĄDU WIELOOSOBOWEGO PREZES ZARZĄDU DZIAŁAJĄCY ŁĄCZNIE Z CO NAJMNIEJ JEDNYM CZŁONKIEM ZARZĄDU.</text:p>
          </table:table-cell>
        </table:table-row>
      </table:table>
      <text:p text:style-name="P3"/>
      <text:p text:style-name="P3"/>
      <text:p text:style-name="P15"><text:span text:style-name="T25">A.</text:span><text:span text:style-name="T24"> </text:span>Fundacja <text:span text:style-name="T8">prowadz</text:span><text:span text:style-name="T9">i</text:span><text:span text:style-name="T8"> działalnoś</text:span><text:span text:style-name="T9">ć </text:span><text:span text:style-name="T8">not for profit </text:span><text:span text:style-name="T9">i </text:span>realizowała swoje cele w szczególności <text:span text:style-name="T7">przez</text:span><text:span text:style-name="T1">:</text:span></text:p>
      <text:p text:style-name="P14"/>
      <text:p text:style-name="P14"/>
      <text:list xml:id="list2530835802" text:style-name="WWNum2">
        <text:list-item>
          <text:p text:style-name="P68"><text:span text:style-name="T29">prowadzenie Domów tymczasowego pobytu dla uchodźców wojennych z Ukrainy:</text:span></text:p>
        </text:list-item>
      </text:list>
      <text:list xml:id="list3151035853" text:style-name="L14">
        <text:list-item>
          <text:p text:style-name="P35"><text:span text:style-name="T29">cztery domy w Tyńcu Małym dla 100 osób</text:span></text:p>
        </text:list-item>
        <text:list-item>
          <text:p text:style-name="P35"><text:span text:style-name="T29">ośrodek „Sezam” dla 294 osób</text:span></text:p>
        </text:list-item>
        <text:list-item>
          <text:p text:style-name="P35"><text:span text:style-name="T29">od 24 lutego 2022 roku z całodobowej opieki tymczasowego pobytu skorzystało ponad 1.000 osób w tej grupie około 300 dzieci w wieku 0-18 lat i około 100 osób niepełnosprawnych.</text:span></text:p>
        </text:list-item>
      </text:list>
      <text:list xml:id="list111031695549107" text:continue-list="list2530835802" text:style-name="WWNum2">
        <text:list-header>
          <text:p text:style-name="P70"/>
        </text:list-header>
        <text:list-item>
          <text:p text:style-name="P52">zrealizowanie projektu wsparcia psychologicznego w ramach pomocy psychologicznej dla opiekunów uchodźców wojennych z Ukrainy,</text:p>
          <text:p text:style-name="P52"/>
        </text:list-item>
        <text:list-item>
          <text:p text:style-name="P20"><text:span text:style-name="T22">w</text:span><text:span text:style-name="T21"> dniach 15-17 lipca na wrocławskim placu Solnym po raz dwunasty rozegrany został Międzynarodowy Turniej w Piłce Nożnej Ulicznej Osób Bezdomnych - Wrocław Cup 2022. Impreza została zorganizowana przez Towarzystwo Pomocy im. św. Brata Alberta. Nasza Fundacja wystawiła swoją drużynę </text:span><text:span text:style-name="T22">zajmując IX miejsce,</text:span></text:p>
          <text:p text:style-name="P53"/>
        </text:list-item>
        <text:list-item>
          <text:p text:style-name="P53">zrealizowano wsparcie polskiej i ukraińskiej społeczności w Polsce w rozwiązywaniu problemów związanych z brakiem dostępności do żywności, leków, środków higieny osobistej oraz odzieży. W 2022 r Fundacja wydała blisko 1000 bezpłatnych ciepłych posiłków, paczek żywnościowych oraz suchy prowiant,</text:p>
        </text:list-item>
      </text:list>
      <text:p text:style-name="P54"/>
      <text:p text:style-name="P54"/>
      <text:list xml:id="list111033486631312" text:continue-numbering="true" text:style-name="WWNum2">
        <text:list-item>
          <text:p text:style-name="P21"><text:soft-page-break/><text:span text:style-name="T23">realizowanie programów pomocy humanitarnej, socjalnej, bytowej oraz terapeutyczno rozwojowej przy wsparciu finansowym UNESCO </text:span><text:span text:style-name="T22">Polska</text:span><text:span text:style-name="T23">, które obejmowały następujące aktywności: </text:span></text:p>
          <text:p text:style-name="P50"/>
          <text:list>
            <text:list-item>
              <text:p text:style-name="P51">13.11.2022 - zwiedzanie Panoramy Racławickiej</text:p>
            </text:list-item>
            <text:list-item>
              <text:p text:style-name="P55">19.11.2022 oraz 10.12.2022 - zajęcia z ceramiki</text:p>
            </text:list-item>
            <text:list-item>
              <text:p text:style-name="P55">20.11.2022 oraz 27.11.2022- zajęcia z behawiorystyki</text:p>
            </text:list-item>
            <text:list-item>
              <text:p text:style-name="P55">26.11.2022 - zajęcia naukowo-zabawowe</text:p>
            </text:list-item>
            <text:list-item>
              <text:p text:style-name="P55">3.12.2022 - Konkurs Talentów</text:p>
            </text:list-item>
            <text:list-item>
              <text:p text:style-name="P55">11.01.2022 -zajęcia artystyczne</text:p>
            </text:list-item>
            <text:list-item>
              <text:p text:style-name="P55">24.11.2022, 1.12.2022 oraz, 8.12.2022- wieczory filmowe</text:p>
            </text:list-item>
            <text:list-item>
              <text:p text:style-name="P55">24.11- 30.11.2022 - warsztaty choreografii, emisji głosu</text:p>
            </text:list-item>
            <text:list-item>
              <text:p text:style-name="P53">3.12.2022- spotkanie wigilijne wraz z warsztatami tworzenia ozdób świątecznych. </text:p>
              <text:p text:style-name="P53"/>
            </text:list-item>
          </text:list>
        </text:list-item>
        <text:list-item>
          <text:p text:style-name="P21"><text:span text:style-name="T28">zrealizowaliśmy </text:span><text:span text:style-name="T17">także </text:span><text:span text:style-name="T5">zadania związane z pomocą rzeczową, organizacyjną, psychologiczną, transporty i wysyłki paczek na Ukrainę</text:span><text:span text:style-name="T28">, w tym także </text:span><text:span text:style-name="T4">cztery</text:span><text:span text:style-name="T28"> </text:span><text:span text:style-name="T5">transporty pomocy humanitarnej </text:span><text:span text:style-name="T28">zarejestrowane </text:span><text:span text:style-name="T5">na</text:span><text:span text:style-name="T28"> stron</text:span><text:span text:style-name="T5">ie</text:span><text:span text:style-name="T28"> Kancelarii Prezesa </text:span><text:span text:style-name="T5">R</text:span><text:span text:style-name="T28">ady Ministrów </text:span><text:a xlink:type="simple" xlink:href="https://pomagamukrainie.gov.pl/chce-pomoc/konwoj-humanitarny" text:style-name="Standard" text:visited-style-name="Standard"><text:span text:style-name="T2">https://pomagamukrainie.gov.pl/chce-pomoc/konwoj-humanitarny</text:span></text:a><text:span text:style-name="T28"> : </text:span></text:p>
          <text:p text:style-name="P20"/>
          <text:p text:style-name="P46"><text:span text:style-name="T30">I.<text:tab/></text:span>14-03-2022 r. transport humanitarny zarejestrowany po nr ID: 479824954 zawierający:</text:p>
        </text:list-item>
      </text:list>
      <text:list text:style-name="L18">
        <text:list-item>
          <text:list>
            <text:list-item>
              <text:p text:style-name="P38"><text:span text:style-name="T3">żywność, środki higieny i czystości, bandaże,</text:span></text:p>
            </text:list-item>
            <text:list-item>
              <text:p text:style-name="P38"><text:span text:style-name="T3">odbiorca: LWOWSKA RADA OBWODOWA i jednostki przez nią wskazane,</text:span></text:p>
            </text:list-item>
            <text:list-item>
              <text:p text:style-name="P38"><text:span text:style-name="T3">m</text:span>asa brutto towaru 1.5 <text:span text:style-name="T3">tony,</text:span></text:p>
            </text:list-item>
            <text:list-item>
              <text:p text:style-name="P38"><text:span text:style-name="T3">s</text:span>zacunkowa wartość przewożonych towarów 40.000,00 <text:span text:style-name="T3">zł</text:span></text:p>
            </text:list-item>
          </text:list>
        </text:list-item>
      </text:list>
      <text:list xml:id="list111032701544495" text:continue-list="list111033486631312" text:style-name="WWNum2">
        <text:list-item>
          <text:list>
            <text:list-header>
              <text:p text:style-name="P20"/>
            </text:list-header>
          </text:list>
          <text:p text:style-name="P46"><text:span text:style-name="T30">II.<text:tab/></text:span>28-09-2022 r. transport humanitarny zarejestrowany po nr ID: 149270060 zawierający:</text:p>
        </text:list-item>
      </text:list>
      <text:list text:style-name="L20">
        <text:list-item>
          <text:list>
            <text:list-item>
              <text:p text:style-name="P40"><text:span text:style-name="T3">odzież i okrycie,</text:span></text:p>
            </text:list-item>
            <text:list-item>
              <text:p text:style-name="P40"><text:span text:style-name="T3">odbiorca: LWOWSKA RADA OBWODOWA i jednostki przez nią wskazane,</text:span></text:p>
            </text:list-item>
            <text:list-item>
              <text:p text:style-name="P40"><text:span text:style-name="T3">m</text:span>asa brutto towaru 1.<text:span text:style-name="T3">2</text:span>5 <text:span text:style-name="T3">tony,</text:span></text:p>
            </text:list-item>
            <text:list-item>
              <text:p text:style-name="P40"><text:span text:style-name="T3">s</text:span>zacunkowa wartość przewożonych towarów <text:span text:style-name="T3">35</text:span>0.000,00 <text:span text:style-name="T3">zł,</text:span></text:p>
            </text:list-item>
            <text:list-item>
              <text:p text:style-name="P40"><text:span text:style-name="T3">transport ten został zorganizowany przy współpracy i pozyskaniu darczyńców przez Fundację „WROC MA MOC” zarejestrowaną pod nr </text:span>KRS 0000954694 </text:p>
            </text:list-item>
          </text:list>
        </text:list-item>
      </text:list>
      <text:list xml:id="list111033636914721" text:continue-list="list111032701544495" text:style-name="WWNum2">
        <text:list-header>
          <text:p text:style-name="P20"/>
          <text:p text:style-name="P46"><text:span text:style-name="T30">III.<text:tab/></text:span>28-09-2022 r. transport humanitarny zarejestrowany po nr ID: 064688153 zawierający:</text:p>
        </text:list-header>
      </text:list>
      <text:list xml:id="list244199474" text:style-name="L19">
        <text:list-item>
          <text:list>
            <text:list-item>
              <text:p text:style-name="P47">żywność, środki higieny i czystości, bandaże</text:p>
            </text:list-item>
            <text:list-item>
              <text:p text:style-name="P47">odbiorca: LWOWSKA RADA OBWODOWA i jednostki przez nią wskazane,</text:p>
            </text:list-item>
            <text:list-item>
              <text:p text:style-name="P39"><text:span text:style-name="T3">m</text:span>asa brutto towaru <text:span text:style-name="T3">0,2</text:span> <text:span text:style-name="T3">tony,</text:span></text:p>
            </text:list-item>
            <text:list-item>
              <text:p text:style-name="P57"><text:span text:style-name="T3">s</text:span>zacunkowa wartość przewożonych towarów <text:span text:style-name="T3">10</text:span>.000,00 <text:span text:style-name="T3">zł</text:span></text:p>
            </text:list-item>
          </text:list>
        </text:list-item>
      </text:list>
      <text:list xml:id="list111032790091838" text:continue-list="list111033636914721" text:style-name="WWNum2">
        <text:list-item>
          <text:list>
            <text:list-header>
              <text:p text:style-name="P56"/>
            </text:list-header>
          </text:list>
          <text:p text:style-name="P56"><text:span text:style-name="T30">IV.<text:tab/></text:span><text:span text:style-name="T4">30</text:span><text:span text:style-name="T3">-</text:span><text:span text:style-name="T4">10</text:span><text:span text:style-name="T3">-2022 r. transport humanitarny zarejestrowany po nr ID: </text:span><text:span text:style-name="T4">879660062</text:span><text:span text:style-name="T3"> zawierający:</text:span></text:p>
        </text:list-item>
      </text:list>
      <text:list text:style-name="L21">
        <text:list-item>
          <text:list>
            <text:list-item>
              <text:p text:style-name="P41"><text:span text:style-name="T14">samochód Nissan Navara o nr rejetracyjnym EJ07 UMO,</text:span></text:p>
            </text:list-item>
          </text:list>
        </text:list-item>
      </text:list>
      <text:list xml:id="list111032681388693" text:continue-list="list111032790091838" text:style-name="WWNum2">
        <text:list-item>
          <text:list>
            <text:list-header>
              <text:p text:style-name="P58">żywność, środki higieny i czystości, bandaże </text:p>
            </text:list-header>
          </text:list>
        </text:list-item>
      </text:list>
      <text:list xml:id="list2252495729" text:style-name="L22">
        <text:list-item>
          <text:list>
            <text:list-item>
              <text:p text:style-name="P42"><text:span text:style-name="T15">odbiorca: NGO "NARODNA SAMOOBRONA LVIVSHCHYNY",</text:span></text:p>
            </text:list-item>
            <text:list-item>
              <text:p text:style-name="P42"><text:span text:style-name="T15">m</text:span><text:span text:style-name="T6">asa brutto to</text:span><text:span text:style-name="T10">waru </text:span><text:span text:style-name="T11">2,01</text:span><text:span text:style-name="T10"> </text:span><text:span text:style-name="T12">tony,</text:span></text:p>
            </text:list-item>
            <text:list-item>
              <text:p text:style-name="P42"><text:span text:style-name="T12">s</text:span><text:span text:style-name="T10">zacunkowa wartość przewożonych towarów </text:span><text:span text:style-name="T12">35.</text:span><text:span text:style-name="T10">000,00 </text:span><text:span text:style-name="T12">zł,</text:span></text:p>
            </text:list-item>
          </text:list>
        </text:list-item>
      </text:list>
      <text:p text:style-name="P37"><text:span text:style-name="T12"/></text:p>
      <text:p text:style-name="P37"><text:span text:style-name="T12"/></text:p>
      <text:p text:style-name="P37"><text:span text:style-name="T12"/></text:p>
      <text:p text:style-name="P37"><text:span text:style-name="T12"/></text:p>
      <text:p text:style-name="P37"><text:span text:style-name="T12"/></text:p>
      <text:p text:style-name="P37"><text:span text:style-name="T12"/></text:p>
      <text:list xml:id="list111032753717576" text:continue-numbering="true" text:style-name="L22">
        <text:list-item>
          <text:list>
            <text:list-header>
              <text:p text:style-name="P42"><text:span text:style-name="T12"/></text:p>
            </text:list-header>
          </text:list>
        </text:list-item>
      </text:list>
      <text:list xml:id="list111031667836586" text:continue-list="list111032681388693" text:style-name="WWNum2">
        <text:list-item>
          <text:p text:style-name="P25"><text:soft-page-break/><text:span text:style-name="T13">organizowanie spotkań dyplomatycznych a także współpracy dwustronnej w programach pomocy humanitarnej dostarczanej na Ukrainę oraz udzielanej w Polsce uchodźcom wojennym z Ukrainy. </text:span>Zrealizowane spotkania z:</text:p>
        </text:list-item>
      </text:list>
      <text:list xml:id="list2713171959" text:style-name="L23">
        <text:list-item>
          <text:list>
            <text:list-item>
              <text:p text:style-name="P43">Konsulem Generalnym Ukrainy we Wrocławiu Panem Tokar Yurii ,</text:p>
            </text:list-item>
            <text:list-item>
              <text:p text:style-name="P43">Konsulem Generalnym Ukrainy w Krakowie Panem Wiaczesław Wojnarowśkyj,</text:p>
            </text:list-item>
            <text:list-item>
              <text:p text:style-name="P43">Przewodniczącą lwowskiej rady obwodowej Panią Iryna Hrymak,</text:p>
            </text:list-item>
            <text:list-item>
              <text:p text:style-name="P43">Radnymi miasta Lwowa, Wrocławia oraz Krakowa</text:p>
            </text:list-item>
            <text:list-item>
              <text:p text:style-name="P43">Przewodniczącym Sejmiku Województwa <text:span text:style-name="T17">Andrzej Jaroch,</text:span> Radnymi <text:a xlink:type="simple" xlink:href="https://www.facebook.com/people/Tytus-Czartoryski/100058081059187/?__cft__[0]=AZVrTyKaJcscfjmvDek933YTSjHMqKaSf7ND1GbJxom2OuSsQCUc7cWwKIuqlPrA1AOuEfM9mzClAy4BPhXzChPfShIEEAxvbXsVDJrVlIIIlJ1SThFGF5Eghb_0Cyg71UbCzYIPMYi_esN3dNGSM-L-sYdGjbAy_LsBywGY6LhmQZBDf00xpqqhRI9M3YVIotdeVETP5m1jUY7OhEspJM6l&amp;__tn__=-]K-R" text:style-name="Internet_20_link" text:visited-style-name="Visited_20_Internet_20_Link"><text:span text:style-name="T18">Tytus Czartoryski</text:span></text:a><text:line-break/>i Damian Mroz<text:span text:style-name="T17">e</text:span>k </text:p>
            </text:list-item>
            <text:list-item>
              <text:p text:style-name="P43"><text:span text:style-name="T17">Udział w </text:span>uroczysty<text:span text:style-name="T17">m</text:span> koncer<text:span text:style-name="T17">cie</text:span> w <text:span text:style-name="T17">Operze Wrocławskiej</text:span> z okazji 31 rocznicy niepodległości Ukrainy. </text:p>
            </text:list-item>
          </text:list>
        </text:list-item>
      </text:list>
      <text:list xml:id="list111033148720448" text:continue-list="list111031667836586" text:style-name="WWNum2">
        <text:list-header>
          <text:p text:style-name="P22"/>
        </text:list-header>
        <text:list-item>
          <text:p text:style-name="P23">przyczynianie się do rozwoju poziomu i dostępności opieki medycznej na terenie RP, w tym zwłaszcza miasta Wrocławia, a także terenie krajów wschodniego kręgu kulturowego ze szczególnym uwzględnieniem medycznej pomocy humanitarnej przekazywanej do chwili obecnej na Ukrainę, przez pojęcie krajów wschodniego kręgu kulturowego rozumie się zwłaszcza kraje wyodrębnione z dawnego związku socjalistycznych republik radzieckich</text:p>
          <text:p text:style-name="P23"/>
        </text:list-item>
        <text:list-item>
          <text:p text:style-name="P23">rozwój standardów i dostępności opieki medycznej dla obywateli polskich oraz obywateli ukraińskich na terenie RP, w tym miasta Wrocławia,</text:p>
          <text:p text:style-name="P24"/>
        </text:list-item>
        <text:list-item>
          <text:p text:style-name="P23">wspieranie polskiej i ukraińskiej społeczności na Ukrainie i w Polsce w rozwiązywaniu problemów związanych z brakiem dostępności do żywności, leków, środków higieny osobistej oraz odzieży,</text:p>
          <text:p text:style-name="P26"/>
        </text:list-item>
        <text:list-item>
          <text:p text:style-name="P23">wspieranie jednostek medycznych armii ukraińskiej poprzez przekazywanie samochodów, leków, żywności, śpiworów, kalamit, folii termicznej, odzieży, ubrań, butów etc. etc.</text:p>
          <text:p text:style-name="P24"/>
        </text:list-item>
        <text:list-item>
          <text:p text:style-name="P23">promowanie współpracy dwustronnej w dziedzinie społeczeństwa obywatelskiego,<text:line-break/>w procesie integracji europejskiej państw wschodniego kręgu kulturowego,</text:p>
          <text:p text:style-name="P24"/>
        </text:list-item>
        <text:list-item>
          <text:p text:style-name="P23">wspieranie ochrony praw i wolności człowieka, promowania ochrony praw człowieka<text:line-break/>w rozwoju efektywnej współpracy pomiędzy państwami wschodniego kręgu kulturowego<text:line-break/>a Polską,</text:p>
          <text:p text:style-name="P24"/>
        </text:list-item>
        <text:list-item>
          <text:p text:style-name="P23">ochrona i reprezentowanie interesów członków organizacji w państwowych samorządach, lokalnych organizacjach oraz w organizacjach pozarządowych i międzynarodowych,</text:p>
          <text:p text:style-name="P24"/>
        </text:list-item>
        <text:list-item>
          <text:p text:style-name="P23">pomoc osobom niepełnoletnim, emerytom, samotnym rodzicom i dzieciom, osobom niepełnosprawnym, rodzinom o niskich dochodach, rodzinom poległych żołnierzy,<text:line-break/>w rozwiązywaniu problemów humanitarnych, praw człowieka i programów społecznych,</text:p>
          <text:p text:style-name="P24"/>
        </text:list-item>
        <text:list-item>
          <text:p text:style-name="P23">tworzenie dla młodszego pokolenia warunków do autoekspresji i autokreacji, wspieranie harmonijnego rozwoju współczesnego światopoglądu, moralnych i szlachetnych idei młodego pokolenia, a także wsparcie dla uzdolnionych dzieci i młodzieży, </text:p>
          <text:p text:style-name="P24"/>
        </text:list-item>
        <text:list-item>
          <text:p text:style-name="P23">promowanie i wspieranie praw człowieka, zasad demokracji (ONZ i standardów Rady Europy) na których opierają się instytucje demokratyczne, procesy, wartości i kultury polityczne i programy wspierające z Unii Europejskiej,</text:p>
          <text:p text:style-name="P24"/>
        </text:list-item>
        <text:list-item>
          <text:p text:style-name="P23">współpracę z rządowymi i pozarządowymi organizacjami, krajowymi i zagranicznymi,</text:p>
          <text:p text:style-name="P24"/>
        </text:list-item>
        <text:list-item>
          <text:p text:style-name="P23"><text:soft-page-break/>tworzenie podstaw do ściślejszej współpracy między miastami w Polsce i w krajach wschodniego kręgu kulturowego poprzez ustanowienie "miast partnerskich".</text:p>
          <text:p text:style-name="P24"/>
        </text:list-item>
        <text:list-item>
          <text:p text:style-name="P23">realizowanie programów pomocy humanitarnej, socjalnej, bytowej oraz terapeutyczno rozwojowej przy wsparciu finansowym UNESCO</text:p>
          <text:p text:style-name="P24"/>
        </text:list-item>
        <text:list-item>
          <text:p text:style-name="P23">realizowanie programów edukacyjnych i charytatywnych,</text:p>
          <text:p text:style-name="P24"/>
        </text:list-item>
        <text:list-item>
          <text:p text:style-name="P23">organizowanie i uczestnictwo w <text:s/>imprezach edukacyjnych, kulturalnych i sportowych,</text:p>
          <text:p text:style-name="P24"/>
        </text:list-item>
        <text:list-item>
          <text:p text:style-name="P23">organizowanie dla osób z doświadczeniem migracyjnym seminariów, konferencji, wykładów, szkoleń, wystaw, dyskusji, wycieczek i innych wydarzeń,</text:p>
          <text:p text:style-name="P24"/>
        </text:list-item>
        <text:list-item>
          <text:p text:style-name="P23">współpracę z organizacjami i instytucjami i osobami fizycznymi oraz osobami prawnymi<text:line-break/>w kraju i poza jego granicami,</text:p>
          <text:p text:style-name="P24"/>
        </text:list-item>
        <text:list-item>
          <text:p text:style-name="P23">aktywizację społeczeństwa, wspieranie inicjatyw obywatelskich,</text:p>
          <text:p text:style-name="P24"/>
        </text:list-item>
        <text:list-item>
          <text:p text:style-name="P23">zdobywanie środków finansowych na rzecz pomocy humanitarnej w Polsce oraz na Ukrainie, w tym pozyskiwanie sponsorów, </text:p>
        </text:list-item>
      </text:list>
      <text:p text:style-name="P69"/>
      <text:p text:style-name="P4"/>
      <text:p text:style-name="P4"><text:span text:style-name="T25">B. </text:span>Fundacja „Medyczna Solidarność” jest organizacją pozarządową działania obejmują także wzmocnienie i wspieranie ludzi bez względu na wiek, płeć, pochodzenie, czy wyznanie w otwartym formułowaniu <text:span text:style-name="T6">swoich potrzeb i domaganiu się poszanowaniu praw człowieka.</text:span></text:p>
      <text:p text:style-name="P11"><text:span text:style-name="T24">A</text:span>ktywność Fundacji była możliwa min. dzięki wsparciu <text:span text:style-name="T17">i współpracy<text:line-break/>z </text:span>podmio<text:span text:style-name="T17">tami</text:span> zewnętrzny<text:span text:style-name="T17">mi oraz darczyńcami</text:span>:</text:p>
      <text:p text:style-name="P11"/>
      <text:list text:style-name="L1">
        <text:list-item>
          <text:p text:style-name="P45">Bank Millennium, darczyńca przekazał Fundacji darowiznę na pomoc uchodźcom<text:line-break/>z Ukrainy, którzy przybyli do Polski w następstwie działań wojennych rozpoczętych przez Federację Rosyjską w Ukrainie w dniu 24 lutego 2022 roku, w wysokości 15.000,00 zł (słownie: piętnaście tysięcy złotych).</text:p>
          <text:p text:style-name="P45"/>
        </text:list-item>
        <text:list-item>
          <text:p text:style-name="P27"><text:span text:style-name="T17">Wsparcie z </text:span>PCC Rokita <text:a xlink:type="simple" xlink:href="https://www.facebook.com/pccinnowacje?__cft__[0]=AZXKzmG7NUlk86LtpwKOn799NDwwIZCAALhqIs0oUKrkQP0oT3lSY5Y8kNJgSSD60i4aIYBe-0-MMgSuBJxWWxezYHa5C9xN-8OTGSH7XNsaWw7q1rPX8rDO5v7pAX15dBpZIJCDuP1-KC6Gi0luYZWSkkyrV3XT9DRiwV85TsF0lBi_uPWYOXWyi6O3NDtduSOhDik_ARr_gREuHSzLmLou&amp;__tn__=-]K-R" text:style-name="Internet_20_link" text:visited-style-name="Visited_20_Internet_20_Link">PCC Group - więcej niż chemia</text:a> <text:span text:style-name="T17">umożliwiło</text:span> wyposażenie naszego gabinetu lekarskiego w domu czasowego pobytu dla uchodźców „<text:span text:style-name="T17">SEZAM”.</text:span></text:p>
          <text:p text:style-name="P27"/>
        </text:list-item>
        <text:list-item>
          <text:p text:style-name="P27"><text:span text:style-name="T17">Fundacja „WrocMa Moc” wspierała naszą Fundację poprzez zakup żywności, którą mogliśmy przekazać <text:s/>polskiej i ukraińskiej społeczności w Polsce w formie bezpłatnie wydanych ciepłych posiłków, paczek żywnościowych oraz suchego prowiantu.</text:span></text:p>
        </text:list-item>
      </text:list>
      <text:p text:style-name="P8"/>
      <text:p text:style-name="P13"><text:span text:style-name="T25">C. </text:span>Informację o działalności Fundacji relacjonowano w mediach społecznościowych na portalach:</text:p>
      <text:p text:style-name="P13"/>
      <text:list text:style-name="WWNum4">
        <text:list-item>
          <text:p text:style-name="P16"><text:span text:style-name="T19">FB: Медична Солідарність - Fundacja Medyczna Solidarność</text:span><text:span text:style-name="T20"> </text:span></text:p>
        </text:list-item>
        <text:list-item>
          <text:p text:style-name="P17"><text:span text:style-name="T19">Twitter: @fundacja_ms</text:span><text:span text:style-name="T20"> </text:span></text:p>
        </text:list-item>
        <text:list-item>
          <text:p text:style-name="P18"><text:span text:style-name="T19">IG: fundacja_medycznasolidarnosc</text:span><text:span text:style-name="T20"> </text:span></text:p>
          <text:p text:style-name="P19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25">D.</text:span><text:span text:style-name="T24"> </text:span>Nasza działalność spotkała się z uznaniem zarówno mediów lokalnych jak i ogólnokrajowych zarówno w Polsce jak i na Ukrainie:</text:p>
      <text:p text:style-name="P2"/>
      <text:list xml:id="list1446069129" text:style-name="WWNum5">
        <text:list-item>
          <text:p text:style-name="P28">TVN</text:p>
        </text:list-item>
      </text:list>
      <text:list text:style-name="L4">
        <text:list-item>
          <text:p text:style-name="P30">5 kwi<text:span text:style-name="T16">ecień</text:span> 2022 <text:span text:style-name="T16">r.</text:span></text:p>
          <text:p text:style-name="P30"><text:a xlink:type="simple" xlink:href="https://tvn24.pl/wroclaw/tyniec-maly-cztery-szeregowce-przekazane-ukrainskim-uchodzcom-5663823" text:style-name="Internet_20_link" text:visited-style-name="Visited_20_Internet_20_Link">https://tvn24.pl/wroclaw/tyniec-maly-cztery-szeregowce-przekazane-ukrainskim-uchodzcom-5663823</text:a> </text:p>
          <text:p text:style-name="P30"/>
        </text:list-item>
      </text:list>
      <text:list xml:id="list111032678531638" text:continue-list="list1446069129" text:style-name="WWNum5">
        <text:list-item>
          <text:p text:style-name="P48">Telewizja Echo24 </text:p>
        </text:list-item>
      </text:list>
      <text:list text:style-name="L5">
        <text:list-item>
          <text:p text:style-name="P49">15 marzec 2023 r. </text:p>
          <text:p text:style-name="P49"><text:a xlink:type="simple" xlink:href="https://www.youtube.com/watch?v=Mul-kh718Bc" text:style-name="Internet_20_link" text:visited-style-name="Visited_20_Internet_20_Link">https://www.youtube.com/watch?v=Mul-kh718Bc</text:a> </text:p>
          <text:p text:style-name="P49"/>
        </text:list-item>
      </text:list>
      <text:list xml:id="list111033502141168" text:continue-list="list111032678531638" text:style-name="WWNum5">
        <text:list-item>
          <text:p text:style-name="P59">TVP 3 Wrocław</text:p>
        </text:list-item>
      </text:list>
      <text:list text:style-name="L6">
        <text:list-item>
          <text:p text:style-name="P60">23 maj 2022 r.</text:p>
          <text:p text:style-name="P61"><text:a xlink:type="simple" xlink:href="https://wroclaw.tvp.pl/60344038/nowy-punkt-czasowego-pobytu-uchodzcow-we-wroclawiu" text:style-name="Internet_20_link" text:visited-style-name="Visited_20_Internet_20_Link">https://wroclaw.tvp.pl/60344038/nowy-punkt-czasowego-pobytu-uchodzcow-we-wroclawiu</text:a></text:p>
        </text:list-item>
        <text:list-item>
          <text:p text:style-name="P65">15 marzec 2023 FAKTY główne wydanie od 3:12 minuty</text:p>
          <text:p text:style-name="P61"><text:a xlink:type="simple" xlink:href="https://wroclaw.tvp.pl/68520250/15032023-2130" text:style-name="Internet_20_link" text:visited-style-name="Visited_20_Internet_20_Link">https://wroclaw.tvp.pl/68520250/15032023-2130</text:a></text:p>
          <text:p text:style-name="P61"/>
        </text:list-item>
      </text:list>
      <text:list xml:id="list111032704171705" text:continue-list="list111033502141168" text:style-name="WWNum5">
        <text:list-item>
          <text:p text:style-name="P66">Radio Rodzina</text:p>
        </text:list-item>
      </text:list>
      <text:list text:style-name="L7">
        <text:list-item>
          <text:p text:style-name="P67"><text:a xlink:type="simple" xlink:href="https://www.radiorodzina.pl/audycje/dzieje-sie-we-wroclawiu-175/" text:style-name="Internet_20_link" text:visited-style-name="Visited_20_Internet_20_Link">https://www.radiorodzina.pl/audycje/dzieje-sie-we-wroclawiu-175/</text:a></text:p>
          <text:p text:style-name="P67"/>
        </text:list-item>
      </text:list>
      <text:list xml:id="list111032658549713" text:continue-list="list111032704171705" text:style-name="WWNum5">
        <text:list-item>
          <text:p text:style-name="P66">Radi<text:span text:style-name="T16">o Wrocław</text:span></text:p>
        </text:list-item>
      </text:list>
      <text:list text:style-name="L8">
        <text:list-item>
          <text:p text:style-name="P31">7 kwi<text:span text:style-name="T16">wiecień</text:span> 2022 <text:span text:style-name="T16">r.</text:span></text:p>
          <text:p text:style-name="P31"><text:a xlink:type="simple" xlink:href="https://www.radiowroclaw.pl/articles/view/118608/Daja-dach-nad-glowa-uciekajacym-przed-wojna" text:style-name="Internet_20_link" text:visited-style-name="Visited_20_Internet_20_Link">https://www.radiowroclaw.pl/articles/view/118608/Daja-dach-nad-glowa-uciekajacym-przed-wojna</text:a></text:p>
        </text:list-item>
        <text:list-item>
          <text:p text:style-name="P62">04 listopad 2022 r.</text:p>
          <text:p text:style-name="P31"><text:a xlink:type="simple" xlink:href="https://www.radiowroclaw.pl/articles/view/124599/pomoc-ukrainie" text:style-name="Internet_20_link" text:visited-style-name="Visited_20_Internet_20_Link"><text:span text:style-name="T16">https://www.radiowroclaw.pl/articles/view/124599/pomoc-ukrainie</text:span></text:a></text:p>
        </text:list-item>
      </text:list>
      <text:list xml:id="list111032269449260" text:continue-list="list111032658549713" text:style-name="WWNum5">
        <text:list-header>
          <text:p text:style-name="P28"/>
        </text:list-header>
        <text:list-item>
          <text:p text:style-name="P29"><text:span text:style-name="T16">Radio </text:span>RMF 24 </text:p>
        </text:list-item>
      </text:list>
      <text:list text:style-name="L9">
        <text:list-item>
          <text:p text:style-name="P63">06 kwietnia 2022 r.</text:p>
          <text:p text:style-name="P63"><text:a xlink:type="simple" xlink:href="https://www.rmf24.pl/regiony/wroclaw/news-zamiast-sprzedac-przekazal-domy-uchodzcom-przedsiebiorca-pom,nId,5942681#crp_state=1" text:style-name="Internet_20_link" text:visited-style-name="Visited_20_Internet_20_Link">https://www.rmf24.pl/regiony/wroclaw/news-zamiast-sprzedac-przekazal-domy-uchodzcom-przedsiebiorca-pom,nId,5942681#crp_state=1</text:a> </text:p>
          <text:p text:style-name="P63"/>
        </text:list-item>
      </text:list>
      <text:list xml:id="list111033446866373" text:continue-list="list111032269449260" text:style-name="WWNum5">
        <text:list-item>
          <text:p text:style-name="P29"><text:span text:style-name="T16">M</text:span>edia Lwów</text:p>
        </text:list-item>
      </text:list>
      <text:list text:style-name="L10">
        <text:list-item>
          <text:p text:style-name="P32">3 <text:span text:style-name="T16">sierpień</text:span> 2022 <text:span text:style-name="T16">r. </text:span><text:a xlink:type="simple" xlink:href="https://varianty.lviv.ua/89647-potr-rykovskyi-nyni-my-pyshemo-novu-istoriiu-ukrainsko-polskykh-stosunkiv" office:target-frame-name="_blank" xlink:show="new" text:style-name="Internet_20_link" text:visited-style-name="Visited_20_Internet_20_Link">https://varianty.lviv.ua/89647-potr-rykovskyi-nyni-my-pyshemo-novu-istoriiu-ukrainsko-polskykh-stosunkiv</text:a> </text:p>
        </text:list-item>
      </text:list>
      <text:list xml:id="list111031718853543" text:continue-list="list111033446866373" text:style-name="WWNum5">
        <text:list-header>
          <text:p text:style-name="P29"/>
        </text:list-header>
        <text:list-item>
          <text:p text:style-name="P29"><text:span text:style-name="T16">Internetowy portal informacyjny </text:span><text:a xlink:type="simple" xlink:href="https://dolnyslaskinfo.pl/" text:style-name="Internet_20_link" text:visited-style-name="Visited_20_Internet_20_Link">Dolnyslaskinfo.pl</text:a> </text:p>
        </text:list-item>
      </text:list>
      <text:list text:style-name="L11">
        <text:list-item>
          <text:p text:style-name="P33"><text:a xlink:type="simple" xlink:href="https://dolnyslaskinfo.pl/wiadomosci/sprawy-spoleczne/tyniec-maly-domy-szeregowe-dla-uchodzcow-z-ukrainy/" text:style-name="Internet_20_link" text:visited-style-name="Visited_20_Internet_20_Link">https://dolnyslaskinfo.pl/wiadomosci/sprawy-spoleczne/tyniec-maly-domy-szeregowe-dla-uchodzcow-z-ukrainy/</text:a> </text:p>
        </text:list-item>
      </text:list>
      <text:list xml:id="list111032187354716" text:continue-list="list111031718853543" text:style-name="WWNum5">
        <text:list-header>
          <text:p text:style-name="P59"/>
        </text:list-header>
        <text:list-item>
          <text:p text:style-name="P59"><text:s/>Internetowy portal informacyjny <text:a xlink:type="simple" xlink:href="http://www.wroclaw.pl/" text:style-name="Internet_20_link" text:visited-style-name="Visited_20_Internet_20_Link">www.wroclaw.pl</text:a> </text:p>
        </text:list-item>
      </text:list>
      <text:list text:style-name="L12">
        <text:list-item>
          <text:p text:style-name="P64">05 listopad 2022 r. <text:a xlink:type="simple" xlink:href="https://www.wroclaw.pl/rozmawia/samochod-przekazany-ukrainskiej-armii-dzieki-zrzutce-wroclawian" text:style-name="Internet_20_link" text:visited-style-name="Visited_20_Internet_20_Link">https://www.wroclaw.pl/rozmawia/samochod-przekazany-ukrainskiej-armii-dzieki-zrzutce-wroclawian</text:a> </text:p>
          <text:p text:style-name="P64"/>
        </text:list-item>
      </text:list>
      <text:p text:style-name="P12"/>
      <text:p text:style-name="P2">Liczba odbiorców działań Fundacji:</text:p>
      <text:list text:style-name="WWNum6">
        <text:list-item>
          <text:p text:style-name="P34">Osoby fizyczne<text:tab/><text:span text:style-name="T5">8</text:span>00.000 +</text:p>
        </text:list-item>
        <text:list-item>
          <text:p text:style-name="P34">Osoby prawne<text:tab/> <text:s text:c="6"/>200 +</text:p>
        </text:list-item>
      </text:list>
      <text:p text:style-name="P2"/>
      <text:p text:style-name="P5">Podziękowania i dyplomy, <text:span text:style-name="T26">które otrzymaliśmy zamieszc</text:span><text:span text:style-name="T27">z</text:span><text:span text:style-name="T26">amy</text:span> <text:span text:style-name="T24">na stronie główn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8T11:10:18.480000000</dc:date>
    <meta:editing-duration>PT5H46M50S</meta:editing-duration>
    <meta:editing-cycles>18</meta:editing-cycles>
    <meta:generator>LibreOffice/7.4.1.2$Windows_X86_64 LibreOffice_project/3c58a8f3a960df8bc8fd77b461821e42c061c5f0</meta:generator>
    <meta:document-statistic meta:table-count="2" meta:image-count="0" meta:object-count="0" meta:page-count="5" meta:paragraph-count="151" meta:word-count="1341" meta:character-count="10645" meta:non-whitespace-character-count="9516"/>
  </office:meta>
</office:document-meta>
</file>